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_20_indent" style:list-style-name="L2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2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<text:s text:c="5"/>Таланты рождаются не часто, а гениев вообще за всю историю человечества <text:s text:c="4"/>насчитывается не более 400. Массовая школа обычно сталкивается с проблемой раннего выявления и развития способностей ученика. Поэтому, говоря о системе работы с одарёнными детьми, хотелось бы подчеркнуть мысль о работе со всеми детьми, т. е. О максимальном развитии умений, навыков, познавательных способностей всех детей. На это направлена совместная работа с Научно-методическим центром развития одарённости ИРО РБ.</text:p>
      <text:p text:style-name="P1">Проблема перехода от оценки знаний, умений и навыков к оценке достижений </text:p>
      <text:p text:style-name="P1">школьников является одной из наиболее актуальных проблем современной школы. </text:p>
      <text:p text:style-name="P1">Ориентация на развитие мотивации достижений у учащихся позволяет преодолеть </text:p>
      <text:p text:style-name="P1">комплекс школьной неполноценности, которым страдают многие дети. Как изменить </text:p>
      <text:p text:style-name="P1">отношения большинства ребят к мотивации достижений? Прежде всего, необходимо </text:p>
      <text:p text:style-name="P1">внести изменения в оценочную деятельность педагогов. Разработанная Отделом образования Положение о балловой системе оценивания личных достижений обучающихся школ района позволяет оценить в баллах все достижения обучающегося, собранные в портфолио за год. «Портфолио» является способом фиксирования и накопления достижений учащихся. Поэтому представленные мною рекомендации могут быть интересны не только для образовательных учреждений, образования, но и для всех руководителей школ и педагогов, которые интересуются нетрадиционными способами оценки достижений школьников. Портфолио позволяет учитывать результаты, достигнутые учеником в разнообразных видах деятельности - учебной, творческой, социальной, коммуникативной и других, - и является важным элементом практико-ориентированного, деятельностного подхода к образованию. </text:p>
      <text:p text:style-name="P1">Важная цель портфолио - представить отчет по процессу образования и развития школьника, </text:p>
      <text:p text:style-name="P1">увидеть «картину» значимых образовательных результатов в целом, обеспечить </text:p>
      <text:p text:style-name="P1">отслеживание индивидуального прогресса ученика. </text:p>
      <text:p text:style-name="P1">Банк данных «Портфолио <text:s/>учащихся» имеется сейчас в каждой школе. Только отношение к оформлению Портфолио в разных школах по разному. В школах с. Новый Зирган, Подольск, №2 с. Акъяр более полные портфолио, которые можно показать в качестве примера. На сегодня Отделом <text:s/>образования разработано Положение о портфолио внеучебных достижений. Портфолио обучающихся , который является не только современной эффективной формой оценивания, но и </text:p>
      <text:p text:style-name="P1">помогает решать важные педагогические задачи: </text:p>
      <text:p text:style-name="P1">•поддерживать высокую учебную мотивацию школьников; </text:p>
      <text:p text:style-name="P1">•поощрять их активность и самостоятельность, расширять возможности обучения и </text:p>
      <text:p text:style-name="P1">самообучения; </text:p>
      <text:p text:style-name="P1"><text:soft-page-break/>•развивать навыки рефлексивной и оценочной (самооценочной) деятельности </text:p>
      <text:p text:style-name="P1">учащихся; </text:p>
      <text:p text:style-name="P1">•формировать умение учиться - ставить цели, планировать и организовывать </text:p>
      <text:p text:style-name="P1">собственную учебную деятельность; </text:p>
      <text:p text:style-name="P1">•содействовать индивидуализации (персонализации) образования школьников; </text:p>
      <text:p text:style-name="P1">•закладывать дополнительные предпосылки и возможности для успешной </text:p>
      <text:p text:style-name="P1">социализации. </text:p>
      <text:p text:style-name="P1"/>
      <text:p text:style-name="P1"/>
      <text:p text:style-name="P1">1. При разработке портфолио целесообразно ориентироваться на три </text:p>
      <text:p text:style-name="P1">основных его типа. </text:p>
      <text:p text:style-name="P1">А) </text:p>
      <text:p text:style-name="P1">«<text:span text:style-name="T1">Портфолио </text:span></text:p>
      <text:p text:style-name="P1"><text:span text:style-name="T1">документов»</text:span> </text:p>
      <text:p text:style-name="P1">- </text:p>
      <text:p text:style-name="P1">портфель </text:p>
      <text:p text:style-name="P1">сертифицированных </text:p>
      <text:p text:style-name="P1">(документированных) индивидуальных образовательных достижений. Подобная модель </text:p>
      <text:p text:style-name="P1">предполагает возможность как качественной, так и количественной оценки материалов </text:p>
      <text:p text:style-name="P1">портфолио. Это: грамоты. дипломы, аттестаты, удостоверения, сертификаты и тд.</text:p>
      <text:p text:style-name="P1"><text:s/><text:span text:style-name="T1">«портфолио работ». </text:span></text:p>
      <text:p text:style-name="P1">• Исследовательские работы и рефераты. Указываются изученные материалы, </text:p>
      <text:p text:style-name="P1">название реферата, количество страниц, иллюстраций и т.п. </text:p>
      <text:p text:style-name="P1">• Проектные работы. Указывается тема проекта, дается описание работы. </text:p>
      <text:p text:style-name="P1">Возможно приложение в виде фотографий, текста работы в печатном или электронном </text:p>
      <text:p text:style-name="P1">варианте. </text:p>
      <text:p text:style-name="P1">• Техническое творчество: модели, макеты, приборы. Указывается конкретная </text:p>
      <text:p text:style-name="P1">работа, дается ее краткое описание. </text:p>
      <text:p text:style-name="P1">• Работы по искусству. Дается перечень работ, фиксируется участие в выставках. </text:p>
      <text:p text:style-name="P1">• Другие формы творческой активности: участие в школьном театре, оркестре, </text:p>
      <text:p text:style-name="P1">хоре. Указывается продолжительность подобных занятий, участие в гастролях и </text:p>
      <text:p text:style-name="P1">концертах. </text:p>
      <text:p text:style-name="P1">• Элективные курсы и факультативы. Делается запись о названии курса, его </text:p>
      <text:p text:style-name="P1">продолжительности, форме, в которой проходили занятия. </text:p>
      <text:p text:style-name="P1">• </text:p>
      <text:p text:style-name="P1">Различные </text:p>
      <text:p text:style-name="P1">практики: </text:p>
      <text:p text:style-name="P1">языковая, </text:p>
      <text:p text:style-name="P1">социальная, </text:p>
      <text:p text:style-name="P1">трудовая, </text:p>
      <text:p text:style-name="P1"><text:soft-page-break/>педагогическая. </text:p>
      <text:p text:style-name="P1">Фиксируется вид практики, место, в котором она проходилась, ее продолжительность. </text:p>
      <text:p text:style-name="P1">• Занятия в учреждениях дополнительного образования, на различных учебных </text:p>
      <text:p text:style-name="P1">курсах. Указывается название учреждения или организации, продолжительность </text:p>
      <text:p text:style-name="P1">занятий и их результаты. </text:p>
      <text:p text:style-name="P1">• Участие в олимпиадах и конкурсах. Указывается вид мероприятия, время его </text:p>
      <text:p text:style-name="P1">проведения, достигнутый учеником результат. </text:p>
      <text:p text:style-name="P1">• Участие в научных конференциях, учебных семинарах и лагерях. Указывается </text:p>
      <text:p text:style-name="P1">тема мероприятия, название проводившей его организации и форма участия в нем </text:p>
      <text:p text:style-name="P1">ученика. </text:p>
      <text:p text:style-name="P1">• Спортивные достижения. Делается запись об участии в соревнованиях, наличии </text:p>
      <text:p text:style-name="P1">спортивного разряда. </text:p>
      <text:p text:style-name="P1">• Другое. </text:p>
      <text:p text:style-name="P1">В) «<text:span text:style-name="T1">Портфолио отзывов»</text:span> - включает в себя характеристики отношения </text:p>
      <text:p text:style-name="P1">школьника к различным видам деятельности, представленные учителями, родителями, </text:p>
      <text:p text:style-name="P1">возможно, одноклассниками, работниками системы дополнительного образования и др., а </text:p>
      <text:p text:style-name="P1">также письменный анализ самого школьника своей конкретной деятельности и ее </text:p>
      <text:p text:style-name="P1">результатов. </text:p>
      <text:p text:style-name="P1">Портфолио может быть представлено в виде текстов заключений, рецензий, </text:p>
      <text:p text:style-name="P1">отзывов, резюме, эссе, рекомендательных писем и проч. </text:p>
      <text:p text:style-name="P1">Преимущества данного варианта </text:p>
      <text:p text:style-name="P1">Эта форма портфолио дает возможность включить механизмы самооценки ученика, </text:p>
      <text:p text:style-name="P1">Ограничения данного варианта </text:p>
      <text:p text:style-name="P1">Сложность формализации и учѐта собранной информации. </text:p>
      <text:p text:style-name="P1">Примерный перечень документов «портфолио отзывов»: </text:p>
      <text:p text:style-name="P1">• заключение о качестве выполненной работы (в научном обществе школьников); </text:p>
      <text:p text:style-name="P1">• рецензия на статью, опубликованную в СМИ; </text:p>
      <text:p text:style-name="P1">• отзыв о работе в творческом коллективе учреждения дополнительного </text:p>
      <text:p text:style-name="P1">образования, о выступлении на научно-практической конференции старшеклассников; </text:p>
      <text:p text:style-name="P1">• резюме, подготовленное школьником, с оценкой собственных учебных </text:p>
      <text:p text:style-name="P1">достижений; </text:p>
      <text:p text:style-name="P1">• эссе школьника, посвященное выбору направления дальнейшего обучения; </text:p>
      <text:p text:style-name="P1">• рекомендательное письмо о прохождении социальной практики; </text:p>
      <text:p text:style-name="P1">• другое. </text:p>
      <text:p text:style-name="P1"/>
      <text:p text:style-name="P1"><text:soft-page-break/>Портфолио </text:p>
      <text:p text:style-name="P1">(примерный образец) </text:p>
      <text:p text:style-name="P4">Индивидуальная педагогико - психологическая карта одаренного ребенка </text:p>
      <text:p text:style-name="P1">1. Филиппова Анастасия Владимировна </text:p>
      <text:p text:style-name="P1">2. Место рождения: с.Бурибай, Хайбуллинский район</text:p>
      <text:p text:style-name="P1">3. Дата рождения: 22 января 1992 года; </text:p>
      <text:p text:style-name="P1">4. Место обучения: МАОУ СОШ с. Бурибай.</text:p>
      <text:p text:style-name="P1">5. Состав семьи: </text:p>
      <text:p text:style-name="P1">- </text:p>
      <text:list xml:id="list1437681067" text:style-name="L1">
        <text:list-item>
          <text:p text:style-name="P5">Характеристика учебной деятельности: учится на «отлично»;</text:p>
        </text:list-item>
        <text:list-item>
          <text:p text:style-name="P2"/>
        </text:list-item>
      </text:list>
      <text:p text:style-name="P4">Исполняемые обязанности, общественные поручения: </text:p>
      <text:p text:style-name="P1">Член редакционной коллегии школьной газеты </text:p>
      <text:p text:style-name="P4">8. Медицинские сведения:</text:p>
      <text:p text:style-name="P1"><text:span text:style-name="T1">Тип одарѐнности:</text:span> интеллектуальная - 7 баллов, литературная – 7 баллов. </text:p>
      <text:p text:style-name="P1">9 </text:p>
      <text:p text:style-name="P4">Характеристика</text:p>
      <text:p text:style-name="P1"/>
      <text:p text:style-name="P4">Достижения </text:p>
      <text:p text:style-name="P1"/>
      <text:p text:style-name="P4">Любимое занятие, интересы </text:p>
      <text:p text:style-name="P1"/>
      <text:p text:style-name="P1"><text:span text:style-name="T1">Изучаемый иностранный язык</text:span> </text:p>
      <text:p text:style-name="P1"/>
      <text:p text:style-name="P4"><text:s/>Выявите вид </text:p>
      <text:p text:style-name="P4">одаренности ребенка: </text:p>
      <text:p text:style-name="P1">1. Если на каждый признак ответов «да» больше, чем ответов «нет», значит </text:p>
      <text:p text:style-name="P1">проявляется одаренность ребенка по данному виду; </text:p>
      <text:p text:style-name="P1">2. Одаренность у одного и того же ребенка может проявиться по нескольким видам </text:p>
      <text:p text:style-name="P1">(большинство ответов «да» по нескольким видам одаренности). </text:p>
      <text:p text:style-name="P1">Данная диагностическая карта одаренности ребенка послужит критерием для </text:p>
      <text:p text:style-name="P1">выявления одаренных детей <text:s/>школы, а также всего района. </text:p>
      <text:p text:style-name="P1">После составления списка одаренных детей, вместе с данными диагностики </text:p>
      <text:p text:style-name="P1">одаренности ребенка, материалы должны быть представлены для дальнейшей обработки и </text:p>
      <text:p text:style-name="P1">внесения в районный и Республиканский банк данных. В республиканский банк данных одарённых детей вошли 20 обучающихся нашего района школ №1,№2 с. Акъяр, С. Абубакирово, с Татыр-Узяк, с. Степной , с. Целинное, с. Бурибай.</text:p>
      <text:p text:style-name="P1"><text:s/></text:p>
      <text:p text:style-name="P4">Анкета <text:s/></text:p>
      <text:p text:style-name="P4">Проявление специальных способностей (по А.И. Савенкову). </text:p>
      <text:p text:style-name="P1">Для выявления одаренных к определенным видам человеческой деятельности детей А.И. </text:p>
      <text:p text:style-name="P1">Савенков предлагает рассматривать следующие личностные свойства и <text:soft-page-break/>характеристики </text:p>
      <text:p text:style-name="P1">(на вопросы отвечать «да», «нет»): </text:p>
      <text:p text:style-name="P4">1. В сфере изобразительно-художественной одаренности: </text:p>
      <text:p text:style-name="P4">- </text:p>
      <text:p text:style-name="P1">в рисунках нет однообразия. Ребенок оригинален в выборе сюжетов. В рисунках много </text:p>
      <text:p text:style-name="P1">разных предметов, людей и ситуаций; </text:p>
      <text:p text:style-name="P1">- </text:p>
      <text:p text:style-name="P1">становится вдумчивым и очень серьезным, когда видит хорошую картину, слышит </text:p>
      <text:p text:style-name="P1">музыку, прекрасно выполненную скульптуру, вещь; </text:p>
      <text:p text:style-name="P1">- </text:p>
      <text:p text:style-name="P1">способен составлять оригинальные композиции из цветов, рисунков, камней, марок, </text:p>
      <text:p text:style-name="P1">открыток и т.д. </text:p>
      <text:p text:style-name="P1">- </text:p>
      <text:p text:style-name="P1">любит использовать какой-либо новый материал для изготовления игрушек, коллажей, </text:p>
      <text:p text:style-name="P1">рисунков, в строительстве детских домиков на игровой площадке; </text:p>
      <text:p text:style-name="P1">- </text:p>
      <text:p text:style-name="P1">охотно рисует, лепит, создает композиции, имеющие художественное назначение </text:p>
      <text:p text:style-name="P1">(украшение для дома, одежды); </text:p>
      <text:p text:style-name="P1">- обращается к рисунку или лепке для того, чтобы выразить свои чувства и настроение; </text:p>
      <text:p text:style-name="P1">- любит создавать объемные изображения, работать с глиной, пластилином, бумагой и </text:p>
      <text:p text:style-name="P1">клеем; </text:p>
      <text:p text:style-name="P1">- </text:p>
      <text:p text:style-name="P1">может высказать свою собственную оценку произведениям искусства, пытается </text:p>
      <text:p text:style-name="P1">воспроизвести то, что ему понравилось в своем собственном рисунке или созданной </text:p>
      <text:p text:style-name="P1">игрушке, скульптуре. </text:p>
      <text:p text:style-name="P4">2. В сфере музыкальной одаренности: </text:p>
      <text:p text:style-name="P1">- проявляет большой интерес к музыкальным занятиям, пению; </text:p>
      <text:p text:style-name="P1">- чутко реагирует на характер и настроение музыки; </text:p>
      <text:p text:style-name="P1">- хорошо поет; </text:p>
      <text:p text:style-name="P1">- вкладывает много энергии, чувств в игру на инструменте, в песню или танец; </text:p>
      <text:p text:style-name="P1">- любит музыкальные записи; </text:p>
      <text:p text:style-name="P1">- стремится пойти на концерт или туда, где можно слушать музыку; </text:p>
      <text:p text:style-name="P1">- хорошо играет на каком-нибудь инструменте; </text:p>
      <text:p text:style-name="P1">- в пении и музыке стремится выразить свои чувства и настроение;</text:p>
      <text:p text:style-name="P1">-сочиняет собственные оригинальные мелодии. </text:p>
      <text:p text:style-name="P4">3. В сфере литературной одаренности: </text:p>
      <text:p text:style-name="P1">- любит писать и сочинять рассказы и стихи; </text:p>
      <text:p text:style-name="P1"><text:soft-page-break/>- может легко построить рассказ, начиная от завязки сюжета и кончая разрешением </text:p>
      <text:p text:style-name="P1">какого-либо конфликта; </text:p>
      <text:p text:style-name="P1">- </text:p>
      <text:p text:style-name="P1">рассказывая о чем-то, умеет хорошо придерживаться выбранного сюжета, не теряет </text:p>
      <text:p text:style-name="P1">основную мысль; </text:p>
      <text:p text:style-name="P1">- </text:p>
      <text:p text:style-name="P1">придерживается только необходимых деталей в рассказах о событиях. Оставляет </text:p>
      <text:p text:style-name="P1">главное, наиболее характерное; </text:p>
      <text:p text:style-name="P1">- </text:p>
      <text:p text:style-name="P1">выбирает в своих рассказах такие слова, которые хорошо передают эмоциональные </text:p>
      <text:p text:style-name="P1">состояния героев, их переживания, чувства; </text:p>
      <text:p text:style-name="P1">- </text:p>
      <text:p text:style-name="P1">умеет передавать в рассказах такие детали, которые важны для понимания события </text:p>
      <text:p text:style-name="P1">(что обычно не умеют делать его сверстники), и в то же время не упускает основной </text:p>
      <text:p text:style-name="P1">линии событий, о которых рассказывает; </text:p>
      <text:p text:style-name="P1">- </text:p>
      <text:p text:style-name="P1">склонен фантазировать, старается добавить что-то новое и необычное, когда </text:p>
      <text:p text:style-name="P1">рассказывает о чем-то уже знакомом и известном всем; </text:p>
      <text:p text:style-name="P1">- </text:p>
      <text:p text:style-name="P1">умеет в рассказе изобразить своих героев очень живыми, передает их характер, </text:p>
      <text:p text:style-name="P1">чувства, настроения. </text:p>
      <text:p text:style-name="P4">4. В сфере артистической одаренности: </text:p>
      <text:p text:style-name="P1">- легко входит в роль какого-либо персонажа: человека, животного и других; </text:p>
      <text:p text:style-name="P1">- интересуется актерской игрой; </text:p>
      <text:p text:style-name="P1">- меняет тональность и выражение голоса, когда изображает другого человека; </text:p>
      <text:p text:style-name="P1">- разыгрывая драматическую сцену, способен понять и изобразить конфликт; </text:p>
      <text:p text:style-name="P1">- склонен передавать чувства через мимику, жесты, движения; </text:p>
      <text:p text:style-name="P1">- стремится вызывать эмоциональные реакции у других людей, когда о чем -то с </text:p>
      <text:p text:style-name="P1">увлечением рассказывает; </text:p>
      <text:p text:style-name="P1">- с большой легкостью драматизирует, передает чувства и эмоциональные переживания; </text:p>
      <text:p text:style-name="P1">- любит игры–драматизации. </text:p>
      <text:p text:style-name="P4">5. В сфере технической одаренности: </text:p>
      <text:p text:style-name="P1">- интересуется механизмами и машинами; </text:p>
      <text:p text:style-name="P1">- может чинить легко испорченные приборы, использовать старые детали для создания </text:p>
      <text:p text:style-name="P1">новых поделок, игрушек, приборов; </text:p>
      <text:p text:style-name="P1">- </text:p>
      <text:p text:style-name="P1">любит разбираться в причинах и капризах механизмов, любит загадочные <text:soft-page-break/>поломки и </text:p>
      <text:p text:style-name="P1">вопросы на «поиск»; </text:p>
      <text:p text:style-name="P1">- </text:p>
      <text:p text:style-name="P1">любит рисовать чертежи и схемы механизмов, разбираться в них; </text:p>
      <text:p text:style-name="P1">- </text:p>
      <text:p text:style-name="P1">читает (любит, когда ему читают) журналы и статьи о создании новых приборов, </text:p>
      <text:p text:style-name="P1">машин, механизмов; </text:p>
      <text:p text:style-name="P1">- любит обсуждать полезные события, изобретения, часто задумывается об этом; </text:p>
      <text:p text:style-name="P1">- проводит много времени над конструированием и воплощением собственных </text:p>
      <text:p text:style-name="P1">«проектов» (модели летательных аппаратов, автомобилей, кораблей); </text:p>
      <text:p text:style-name="P1">- </text:p>
      <text:p text:style-name="P1">быстро и легко осваивает компьютер. </text:p>
      <text:p text:style-name="P4">6. В сфере лидерской одаренности: </text:p>
      <text:p text:style-name="P1">- Инициативен в общении со сверстниками; </text:p>
      <text:p text:style-name="P1">- сохраняет уверенность в окружении незнакомых людей; </text:p>
      <text:p text:style-name="P1">- легко общается с детьми и взрослыми; </text:p>
      <text:p text:style-name="P1">- улавливает причины поступков других людей, мотивы их поведения, хорошо понимает </text:p>
      <text:p text:style-name="P1">недосказанное; </text:p>
      <text:p text:style-name="P1">- часто руководит играми и занятиями других детей; </text:p>
      <text:p text:style-name="P1">- склонен принимать на себя ответственность, выходящую за рамки, характерные для </text:p>
      <text:p text:style-name="P1">возраста; </text:p>
      <text:p text:style-name="P1">- другие дети предпочитают выбирать его в качестве партнера по играм и занятиям; </text:p>
      <text:p text:style-name="P1">- обладает даром убеждения, способен внушать свои идеи другим. </text:p>
      <text:p text:style-name="P4">7. В сфере спортивной одаренности: </text:p>
      <text:p text:style-name="P4">- </text:p>
      <text:p text:style-name="P1">энергичен, производит впечатление ребенка, нуждающегося в большом объеме </text:p>
      <text:p text:style-name="P1">движений; </text:p>
      <text:p text:style-name="P1">- любит участвовать в спортивных играх и состязаниях; </text:p>
      <text:p text:style-name="P1">- часто выигрывает в разных спортивных играх у сверстников; </text:p>
      <text:p text:style-name="P1">- бывает быстрее всех в детском саду, в классе; </text:p>
      <text:p text:style-name="P1">- движется легко, грациозно, имеет хорошую координацию движений; </text:p>
      <text:p text:style-name="P1">- любит ходить в походы, играть на открытых спортивных площадках; </text:p>
      <text:p text:style-name="P1">- предпочитает проводить свободное время в подвижных играх (хоккей, баскетбол, </text:p>
      <text:p text:style-name="P1">футбол); </text:p>
      <text:p text:style-name="P1">- </text:p>
      <text:p text:style-name="P1">физически выносливее сверстников. </text:p>
      <text:p text:style-name="P4">8. В сфере интеллектуальной одаренности (по А.да Хаану и Г. Кафу): </text:p>
      <text:p text:style-name="P4">- </text:p>
      <text:p text:style-name="P1">хорошо рассуждает, ясно мыслит, понимает недосказанное, улавливает причины <text:soft-page-break/>и </text:p>
      <text:p text:style-name="P1">мотивы поступков других людей; </text:p>
      <text:p text:style-name="P1">- обладает хорошей памятью; </text:p>
      <text:p text:style-name="P1">- легко и быстро схватывает новый «учебный» материал; </text:p>
      <text:p text:style-name="P1">- задает очень много продуманных и оправданных ситуацией вопросов; </text:p>
      <text:p text:style-name="P1">- любит читать книги, причем по своей собственной «программе»; </text:p>
      <text:p text:style-name="P1">- </text:p>
      <text:p text:style-name="P1">обгоняет своих сверстников по учебе, причем не обязательно является «отличником», </text:p>
      <text:p text:style-name="P1">часто жалуется, что на официальных занятиях ему скучно; </text:p>
      <text:p text:style-name="P1">- </text:p>
      <text:p text:style-name="P1">гораздо лучше и шире многих своих сверстников информирован о событиях и </text:p>
      <text:p text:style-name="P1">проблемах, не касающихся его непосредственно (о мировой политике, экономике, </text:p>
      <text:p text:style-name="P1">науке и т.д.); </text:p>
      <text:p text:style-name="P1">- </text:p>
      <text:p text:style-name="P1">обладает чувством собственного достоинства и здравого смысла, рассудителен не по </text:p>
      <text:p text:style-name="P1">годам, даже расчетлив; </text:p>
      <text:p text:style-name="P1">- </text:p>
      <text:p text:style-name="P1">очень восприимчив, наблюдателен, быстро, но не обязательно остро, реагирует на </text:p>
      <text:p text:style-name="P1">все новое и неожиданное в жизни. </text:p>
      <text:p text:style-name="P1"/>
      <text:p text:style-name="P1"><text:s text:c="14"/>Для оценивания портфолио достижений используется балльная система оценивания. Для оценивания каждого компонента портфолио определяется количество баллов и закрепляется в портфолио. Отделом образования разработано и утверждено главой администрации МР Положение о балловой системе оценивания личных достижений обучающихся общеобразовательных учреждений района. Целями и задачами организации балловой системы оценивания является поддержка талантливых и способных обучающихся , социальных и позитивных инициатив, развитие системы мер поощрения одарённых <text:s/>школьников. Данное положение регулирует применение к обучающимся мер поощрения в зависимости от их отношения к своим ученическим правам и обязанностям , участия в школьных и внешкольных творческих конкурсах и спортивных состязаниях, других формах общественной жизни на разных уровнях.</text:p>
      <text:p text:style-name="P1"><text:s text:c="2"/>По итогам учебного года составляется таблица достижений каждого обучающегося по трём критериям: учёба, участие на конкурсах и соревнованиях, общественная деятельность. (<text:span text:style-name="T1">Показываю баллы)</text:span></text:p>
      <text:p text:style-name="P1"><text:s text:c="2"/>Каков же порядок и за что могут поощряться школьники, которые набрали максимальные баллы и находятся в районном рейтинге. За успехи в учёбе, участие и победу в школьных и внешкольных творческих, конкурсах и спортивных состязаниях, других формах общественной жизни района, республики, страны.</text:p>
      <text:p text:style-name="P1"><text:soft-page-break/><text:s text:c="5"/>Предусмотрены следующие виды поощрений:</text:p>
      <text:list xml:id="list1509116452" text:style-name="L2">
        <text:list-item>
          <text:list>
            <text:list-item>
              <text:p text:style-name="P3">Стипендии главы администрации района -на учебный год: 5 обучающихся по 500рублей: За 2011-2012 учебный год 1.Туальбаева Гульсум Илгизовна, обучающаяся 10 класса МБОУ СОШ №1 с. Бурибай </text:p>
            </text:list-item>
          </text:list>
        </text:list-item>
        <text:list-item>
          <text:p text:style-name="P6">2.Назарова Алина Динаровна, обучающаяся 11 класса МБОУ СОБШ <text:s text:c="8"/>с. Татыр-Узяк -</text:p>
        </text:list-item>
        <text:list-item>
          <text:p text:style-name="P6">3.Байгутлин Айнур Альфирович, обучающийся 11 класса МБОУ СОБШ <text:s text:c="2"/>с. Целинное –</text:p>
        </text:list-item>
        <text:list-item>
          <text:p text:style-name="P6">4.Азаматова Назгуль Тимербулатовна, обучающаяся 10 класса МБОУ СОБШ №2 с.Акъяр</text:p>
          <text:list>
            <text:list-header>
              <text:p text:style-name="P3">5.Тукбаева Лена Юнусовна, обучающаяся 11 класса МБОУ СОБШ №1 с.Акъяр - </text:p>
            </text:list-header>
            <text:list-item>
              <text:p text:style-name="P3">Премией главы администрации района в размере 5ти и 7ми тысяч награждены 28 золотых и серебряных медалистов. ____________</text:p>
            </text:list-item>
            <text:list-item>
              <text:p text:style-name="P3">Целевые направления в ВУЗЫ Республики и страны:_________________</text:p>
            </text:list-item>
            <text:list-item>
              <text:p text:style-name="P3">Путёвки в лагеря отдыха, профильные лагеря_195 детей отдохнули в профильных лагерях . Путёвки на Всероссийский лагерь «Орлёнок»_достались обучающимся из школ №1,№2 с. Акъяр, с. Уфимка._________________</text:p>
            </text:list-item>
            <text:list-item>
              <text:p text:style-name="P3">Поездка на президентскую и Кремлёвскую Ёлку награждены обучающиеся_ш. с.Янтышево, с.Юлбарсово, с. Ивановка, с. Новый Зирган с. Малоарслангулово, №2с. Акъяр.___________</text:p>
            </text:list-item>
            <text:list-item>
              <text:p text:style-name="P3"><text:s/>Именная премия профессора Баймурзиной В.И._досталась обучающимся из школ двоим №1 с. Акъяр, с.Абубакирово, с. Макан, с, Большеабишево._______________</text:p>
              <text:p text:style-name="P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10.478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text-scale="111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vIMK </meta:initial-creator>
    <meta:creation-date>2012-08-08T12:22:02</meta:creation-date>
    <dc:date>2012-08-20T19:27:06</dc:date>
    <dc:creator>Aksana </dc:creator>
    <meta:editing-duration>PT06H19M54S</meta:editing-duration>
    <meta:editing-cycles>17</meta:editing-cycles>
    <meta:generator>OpenOffice.org/3.2$Linux OpenOffice.org_project/320m12$Build-9483</meta:generator>
    <meta:printed-by>ZavIMK </meta:printed-by>
    <meta:print-date>2012-08-20T18:57:49</meta:print-date>
    <meta:document-statistic meta:table-count="0" meta:image-count="0" meta:object-count="0" meta:page-count="9" meta:paragraph-count="266" meta:word-count="2062" meta:character-count="15891"/>
  </office:meta>
</office:document-meta>
</file>